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135</text:p>
          </table:table-cell>
          <table:table-cell table:number-columns-repeated="4" table:style-name="ce10"/>
          <table:table-cell office:value-type="string" table:style-name="ce12">
            <text:p>23.03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61" table:style-name="ce16">
            <text:p>26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53" table:style-name="ce17">
            <text:p>35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220:27</text:p>
          </table:table-cell>
          <table:covered-table-cell/>
          <table:table-cell office:value-type="float" office:value="953410.55" table:style-name="ce20">
            <text:p>953410,55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000000:5266</text:p>
          </table:table-cell>
          <table:covered-table-cell/>
          <table:table-cell office:value-type="float" office:value="6451374.04" table:style-name="ce20">
            <text:p>6451374,04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100098:111</text:p>
          </table:table-cell>
          <table:covered-table-cell/>
          <table:table-cell office:value-type="float" office:value="24167.25" table:style-name="ce20">
            <text:p>24167,25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0100141:129</text:p>
          </table:table-cell>
          <table:covered-table-cell/>
          <table:table-cell office:value-type="float" office:value="945536.52" table:style-name="ce20">
            <text:p>945536,52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0100141:130</text:p>
          </table:table-cell>
          <table:covered-table-cell/>
          <table:table-cell office:value-type="float" office:value="670438.22" table:style-name="ce20">
            <text:p>670438,22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0100208:370</text:p>
          </table:table-cell>
          <table:covered-table-cell/>
          <table:table-cell office:value-type="float" office:value="1796337.2" table:style-name="ce20">
            <text:p>1796337,2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2:5400025:250</text:p>
          </table:table-cell>
          <table:covered-table-cell/>
          <table:table-cell office:value-type="float" office:value="358496.5" table:style-name="ce20">
            <text:p>358496,5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2:5400025:251</text:p>
          </table:table-cell>
          <table:covered-table-cell/>
          <table:table-cell office:value-type="float" office:value="438975.3" table:style-name="ce20">
            <text:p>438975,3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2:5400025:254</text:p>
          </table:table-cell>
          <table:covered-table-cell/>
          <table:table-cell office:value-type="float" office:value="292650.2" table:style-name="ce20">
            <text:p>292650,2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2:5400025:255</text:p>
          </table:table-cell>
          <table:covered-table-cell/>
          <table:table-cell office:value-type="float" office:value="321915.21999999997" table:style-name="ce20">
            <text:p>321915,22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2:5502002:336</text:p>
          </table:table-cell>
          <table:covered-table-cell/>
          <table:table-cell office:value-type="float" office:value="8867.9500000000007" table:style-name="ce20">
            <text:p>8867,95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3:0100022:770</text:p>
          </table:table-cell>
          <table:covered-table-cell/>
          <table:table-cell office:value-type="float" office:value="3984111.03" table:style-name="ce20">
            <text:p>3984111,03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3:0700010:568</text:p>
          </table:table-cell>
          <table:covered-table-cell/>
          <table:table-cell office:value-type="float" office:value="670447.66" table:style-name="ce20">
            <text:p>670447,66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3:3400003:309</text:p>
          </table:table-cell>
          <table:covered-table-cell/>
          <table:table-cell office:value-type="float" office:value="1658360.47" table:style-name="ce20">
            <text:p>1658360,47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4:0101055:399</text:p>
          </table:table-cell>
          <table:covered-table-cell/>
          <table:table-cell office:value-type="float" office:value="2597846.7000000002" table:style-name="ce20">
            <text:p>2597846,7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4:0102046:7966</text:p>
          </table:table-cell>
          <table:covered-table-cell/>
          <table:table-cell office:value-type="float" office:value="159887.09" table:style-name="ce20">
            <text:p>159887,09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4:0102048:715</text:p>
          </table:table-cell>
          <table:covered-table-cell/>
          <table:table-cell office:value-type="float" office:value="805234.35" table:style-name="ce20">
            <text:p>805234,35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4:0102058:504</text:p>
          </table:table-cell>
          <table:covered-table-cell/>
          <table:table-cell office:value-type="float" office:value="1231925.53" table:style-name="ce20">
            <text:p>1231925,53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4:0103002:60</text:p>
          </table:table-cell>
          <table:covered-table-cell/>
          <table:table-cell office:value-type="float" office:value="923032.34" table:style-name="ce20">
            <text:p>923032,34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4:0103046:90</text:p>
          </table:table-cell>
          <table:covered-table-cell/>
          <table:table-cell office:value-type="float" office:value="682099.74" table:style-name="ce20">
            <text:p>682099,74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4:0103049:517</text:p>
          </table:table-cell>
          <table:covered-table-cell/>
          <table:table-cell office:value-type="float" office:value="1278413.29" table:style-name="ce20">
            <text:p>1278413,29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4:0103069:4717</text:p>
          </table:table-cell>
          <table:covered-table-cell/>
          <table:table-cell office:value-type="float" office:value="158599.98000000001" table:style-name="ce20">
            <text:p>158599,98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5:0100103:1361</text:p>
          </table:table-cell>
          <table:covered-table-cell/>
          <table:table-cell office:value-type="float" office:value="59160.31" table:style-name="ce20">
            <text:p>59160,31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5:0100138:283</text:p>
          </table:table-cell>
          <table:covered-table-cell/>
          <table:table-cell office:value-type="float" office:value="69412.800000000003" table:style-name="ce20">
            <text:p>69412,8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6:0100016:1587</text:p>
          </table:table-cell>
          <table:covered-table-cell/>
          <table:table-cell office:value-type="float" office:value="1120780.28" table:style-name="ce20">
            <text:p>1120780,28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6:1000011:398</text:p>
          </table:table-cell>
          <table:covered-table-cell/>
          <table:table-cell office:value-type="float" office:value="347854.8" table:style-name="ce20">
            <text:p>347854,8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07:1100002:392</text:p>
          </table:table-cell>
          <table:covered-table-cell/>
          <table:table-cell office:value-type="float" office:value="417702.99" table:style-name="ce20">
            <text:p>417702,99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09:1200006:354</text:p>
          </table:table-cell>
          <table:covered-table-cell/>
          <table:table-cell office:value-type="float" office:value="665195.06000000006" table:style-name="ce20">
            <text:p>665195,06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09:1200013:729</text:p>
          </table:table-cell>
          <table:covered-table-cell/>
          <table:table-cell office:value-type="float" office:value="2046834.31" table:style-name="ce20">
            <text:p>2046834,31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0:0100190:124</text:p>
          </table:table-cell>
          <table:covered-table-cell/>
          <table:table-cell office:value-type="float" office:value="554475.5" table:style-name="ce20">
            <text:p>554475,5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0:1000033:210</text:p>
          </table:table-cell>
          <table:covered-table-cell/>
          <table:table-cell office:value-type="float" office:value="1678943.87" table:style-name="ce20">
            <text:p>1678943,87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0:3700001:157</text:p>
          </table:table-cell>
          <table:covered-table-cell/>
          <table:table-cell office:value-type="float" office:value="209380.97" table:style-name="ce20">
            <text:p>209380,97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1:2600003:503</text:p>
          </table:table-cell>
          <table:covered-table-cell/>
          <table:table-cell office:value-type="float" office:value="635802.98" table:style-name="ce20">
            <text:p>635802,98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4:0000000:9308</text:p>
          </table:table-cell>
          <table:covered-table-cell/>
          <table:table-cell office:value-type="float" office:value="1444948.9" table:style-name="ce20">
            <text:p>1444948,9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4:0010301:335</text:p>
          </table:table-cell>
          <table:covered-table-cell/>
          <table:table-cell office:value-type="float" office:value="1004415.7" table:style-name="ce20">
            <text:p>1004415,7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4:0120002:569</text:p>
          </table:table-cell>
          <table:covered-table-cell/>
          <table:table-cell office:value-type="float" office:value="701653.86" table:style-name="ce20">
            <text:p>701653,86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4:0240014:199</text:p>
          </table:table-cell>
          <table:covered-table-cell/>
          <table:table-cell office:value-type="float" office:value="734760.14" table:style-name="ce20">
            <text:p>734760,14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4:0400004:177</text:p>
          </table:table-cell>
          <table:covered-table-cell/>
          <table:table-cell office:value-type="float" office:value="205004.44" table:style-name="ce20">
            <text:p>205004,44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5:3900021:261</text:p>
          </table:table-cell>
          <table:covered-table-cell/>
          <table:table-cell office:value-type="float" office:value="673737.68" table:style-name="ce20">
            <text:p>673737,68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0101003:3164</text:p>
          </table:table-cell>
          <table:covered-table-cell/>
          <table:table-cell office:value-type="float" office:value="8979.8700000000008" table:style-name="ce20">
            <text:p>8979,87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0101020:2207</text:p>
          </table:table-cell>
          <table:covered-table-cell/>
          <table:table-cell office:value-type="float" office:value="8845741.1300000008" table:style-name="ce20">
            <text:p>8845741,13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0101020:2213</text:p>
          </table:table-cell>
          <table:covered-table-cell/>
          <table:table-cell office:value-type="float" office:value="3354360.12" table:style-name="ce20">
            <text:p>3354360,12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0102021:2110</text:p>
          </table:table-cell>
          <table:covered-table-cell/>
          <table:table-cell office:value-type="float" office:value="1359051.04" table:style-name="ce20">
            <text:p>1359051,04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0102021:2111</text:p>
          </table:table-cell>
          <table:covered-table-cell/>
          <table:table-cell office:value-type="float" office:value="1381221.53" table:style-name="ce20">
            <text:p>1381221,53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0601001:1761</text:p>
          </table:table-cell>
          <table:covered-table-cell/>
          <table:table-cell office:value-type="float" office:value="2117171.27" table:style-name="ce20">
            <text:p>2117171,27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0701003:714</text:p>
          </table:table-cell>
          <table:covered-table-cell/>
          <table:table-cell office:value-type="float" office:value="506294" table:style-name="ce20">
            <text:p>506294,0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2001021:386</text:p>
          </table:table-cell>
          <table:covered-table-cell/>
          <table:table-cell office:value-type="float" office:value="1425413.87" table:style-name="ce20">
            <text:p>1425413,87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2101001:5224</text:p>
          </table:table-cell>
          <table:covered-table-cell/>
          <table:table-cell office:value-type="float" office:value="1707078.5" table:style-name="ce20">
            <text:p>1707078,5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2201006:262</text:p>
          </table:table-cell>
          <table:covered-table-cell/>
          <table:table-cell office:value-type="float" office:value="791742.35" table:style-name="ce20">
            <text:p>791742,35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2601010:383</text:p>
          </table:table-cell>
          <table:covered-table-cell/>
          <table:table-cell office:value-type="float" office:value="2105194.75" table:style-name="ce20">
            <text:p>2105194,75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2601023:121</text:p>
          </table:table-cell>
          <table:covered-table-cell/>
          <table:table-cell office:value-type="float" office:value="2257653.9300000002" table:style-name="ce20">
            <text:p>2257653,93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8:0500015:728</text:p>
          </table:table-cell>
          <table:covered-table-cell/>
          <table:table-cell office:value-type="float" office:value="825864.08" table:style-name="ce20">
            <text:p>825864,08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9:0200002:61</text:p>
          </table:table-cell>
          <table:covered-table-cell/>
          <table:table-cell office:value-type="float" office:value="1315667.6499999999" table:style-name="ce20">
            <text:p>1315667,65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9:7400001:130</text:p>
          </table:table-cell>
          <table:covered-table-cell/>
          <table:table-cell office:value-type="float" office:value="251401.92" table:style-name="ce20">
            <text:p>251401,92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0:0700005:72</text:p>
          </table:table-cell>
          <table:covered-table-cell/>
          <table:table-cell office:value-type="float" office:value="262741.32" table:style-name="ce20">
            <text:p>262741,32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0:2600001:96</text:p>
          </table:table-cell>
          <table:covered-table-cell/>
          <table:table-cell office:value-type="float" office:value="1320153.94" table:style-name="ce20">
            <text:p>1320153,94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0:4800010:405</text:p>
          </table:table-cell>
          <table:covered-table-cell/>
          <table:table-cell office:value-type="float" office:value="2079090.4" table:style-name="ce20">
            <text:p>2079090,4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0:4800010:406</text:p>
          </table:table-cell>
          <table:covered-table-cell/>
          <table:table-cell office:value-type="float" office:value="4424945.3499999996" table:style-name="ce20">
            <text:p>4424945,35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0:5300001:198</text:p>
          </table:table-cell>
          <table:covered-table-cell/>
          <table:table-cell office:value-type="float" office:value="1989106.55" table:style-name="ce20">
            <text:p>1989106,55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0:5300001:199</text:p>
          </table:table-cell>
          <table:covered-table-cell/>
          <table:table-cell office:value-type="float" office:value="5898176.3700000001" table:style-name="ce20">
            <text:p>5898176,37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1:0000000:1761</text:p>
          </table:table-cell>
          <table:covered-table-cell/>
          <table:table-cell office:value-type="float" office:value="71340.86" table:style-name="ce20">
            <text:p>71340,86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1:8700001:759</text:p>
          </table:table-cell>
          <table:covered-table-cell/>
          <table:table-cell office:value-type="float" office:value="340314.62" table:style-name="ce20">
            <text:p>340314,62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5:0000000:14181</text:p>
          </table:table-cell>
          <table:covered-table-cell/>
          <table:table-cell office:value-type="float" office:value="216638.1" table:style-name="ce20">
            <text:p>216638,1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5:0300001:551</text:p>
          </table:table-cell>
          <table:covered-table-cell/>
          <table:table-cell office:value-type="float" office:value="4259174.08" table:style-name="ce20">
            <text:p>4259174,08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7:0011701:676</text:p>
          </table:table-cell>
          <table:covered-table-cell/>
          <table:table-cell office:value-type="float" office:value="194716.98" table:style-name="ce20">
            <text:p>194716,98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7:0950012:493</text:p>
          </table:table-cell>
          <table:covered-table-cell/>
          <table:table-cell office:value-type="float" office:value="892198.41" table:style-name="ce20">
            <text:p>892198,41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31:0100001:196</text:p>
          </table:table-cell>
          <table:covered-table-cell/>
          <table:table-cell office:value-type="float" office:value="1201390.8500000001" table:style-name="ce20">
            <text:p>1201390,85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31:2400003:1258</text:p>
          </table:table-cell>
          <table:covered-table-cell/>
          <table:table-cell office:value-type="float" office:value="1025776.69" table:style-name="ce20">
            <text:p>1025776,69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33:0002011:235</text:p>
          </table:table-cell>
          <table:covered-table-cell/>
          <table:table-cell office:value-type="float" office:value="90928.320000000007" table:style-name="ce20">
            <text:p>90928,32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34:0000000:53217</text:p>
          </table:table-cell>
          <table:covered-table-cell/>
          <table:table-cell office:value-type="float" office:value="274526.84999999998" table:style-name="ce20">
            <text:p>274526,85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34:0102003:3623</text:p>
          </table:table-cell>
          <table:covered-table-cell/>
          <table:table-cell office:value-type="float" office:value="1441468" table:style-name="ce20">
            <text:p>1441468,0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34:0102003:3682</text:p>
          </table:table-cell>
          <table:covered-table-cell/>
          <table:table-cell office:value-type="float" office:value="1437555.78" table:style-name="ce20">
            <text:p>1437555,78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4:0102003:3715</text:p>
          </table:table-cell>
          <table:covered-table-cell/>
          <table:table-cell office:value-type="float" office:value="1378735.3" table:style-name="ce20">
            <text:p>1378735,3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4:0102003:3833</text:p>
          </table:table-cell>
          <table:covered-table-cell/>
          <table:table-cell office:value-type="float" office:value="1827676.21" table:style-name="ce20">
            <text:p>1827676,21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4:0102003:3938</text:p>
          </table:table-cell>
          <table:covered-table-cell/>
          <table:table-cell office:value-type="float" office:value="1836086.19" table:style-name="ce20">
            <text:p>1836086,19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4:0102003:4009</text:p>
          </table:table-cell>
          <table:covered-table-cell/>
          <table:table-cell office:value-type="float" office:value="1696681.35" table:style-name="ce20">
            <text:p>1696681,35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4:0102003:4019</text:p>
          </table:table-cell>
          <table:covered-table-cell/>
          <table:table-cell office:value-type="float" office:value="1701356.97" table:style-name="ce20">
            <text:p>1701356,97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4:0102003:4056</text:p>
          </table:table-cell>
          <table:covered-table-cell/>
          <table:table-cell office:value-type="float" office:value="1571510.42" table:style-name="ce20">
            <text:p>1571510,42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4:0102003:4091</text:p>
          </table:table-cell>
          <table:covered-table-cell/>
          <table:table-cell office:value-type="float" office:value="1692435.94" table:style-name="ce20">
            <text:p>1692435,94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4:0102003:4187</text:p>
          </table:table-cell>
          <table:covered-table-cell/>
          <table:table-cell office:value-type="float" office:value="1827676.21" table:style-name="ce20">
            <text:p>1827676,21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4:0102003:4210</text:p>
          </table:table-cell>
          <table:covered-table-cell/>
          <table:table-cell office:value-type="float" office:value="1696681.35" table:style-name="ce20">
            <text:p>1696681,35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4:0102003:4441</text:p>
          </table:table-cell>
          <table:covered-table-cell/>
          <table:table-cell office:value-type="float" office:value="1267516.8799999999" table:style-name="ce20">
            <text:p>1267516,88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4:0102003:4493</text:p>
          </table:table-cell>
          <table:covered-table-cell/>
          <table:table-cell office:value-type="float" office:value="1314543.96" table:style-name="ce20">
            <text:p>1314543,96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4:0102003:4529</text:p>
          </table:table-cell>
          <table:covered-table-cell/>
          <table:table-cell office:value-type="float" office:value="1263891.8" table:style-name="ce20">
            <text:p>1263891,8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102003:4602</text:p>
          </table:table-cell>
          <table:covered-table-cell/>
          <table:table-cell office:value-type="float" office:value="1328977.6499999999" table:style-name="ce20">
            <text:p>1328977,65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102003:4629</text:p>
          </table:table-cell>
          <table:covered-table-cell/>
          <table:table-cell office:value-type="float" office:value="1665054.94" table:style-name="ce20">
            <text:p>1665054,94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102003:4641</text:p>
          </table:table-cell>
          <table:covered-table-cell/>
          <table:table-cell office:value-type="float" office:value="1665054.94" table:style-name="ce20">
            <text:p>1665054,94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102003:4651</text:p>
          </table:table-cell>
          <table:covered-table-cell/>
          <table:table-cell office:value-type="float" office:value="1775735.93" table:style-name="ce20">
            <text:p>1775735,93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102003:4663</text:p>
          </table:table-cell>
          <table:covered-table-cell/>
          <table:table-cell office:value-type="float" office:value="1771494.92" table:style-name="ce20">
            <text:p>1771494,92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102003:4670</text:p>
          </table:table-cell>
          <table:covered-table-cell/>
          <table:table-cell office:value-type="float" office:value="1784214.87" table:style-name="ce20">
            <text:p>1784214,87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102003:4675</text:p>
          </table:table-cell>
          <table:covered-table-cell/>
          <table:table-cell office:value-type="float" office:value="1767252.23" table:style-name="ce20">
            <text:p>1767252,23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102003:4680</text:p>
          </table:table-cell>
          <table:covered-table-cell/>
          <table:table-cell office:value-type="float" office:value="1818079.83" table:style-name="ce20">
            <text:p>1818079,83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102003:4683</text:p>
          </table:table-cell>
          <table:covered-table-cell/>
          <table:table-cell office:value-type="float" office:value="1669327.52" table:style-name="ce20">
            <text:p>1669327,52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102003:4689</text:p>
          </table:table-cell>
          <table:covered-table-cell/>
          <table:table-cell office:value-type="float" office:value="1669327.52" table:style-name="ce20">
            <text:p>1669327,52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102003:4694</text:p>
          </table:table-cell>
          <table:covered-table-cell/>
          <table:table-cell office:value-type="float" office:value="1784214.87" table:style-name="ce20">
            <text:p>1784214,87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102003:4699</text:p>
          </table:table-cell>
          <table:covered-table-cell/>
          <table:table-cell office:value-type="float" office:value="1767252.23" table:style-name="ce20">
            <text:p>1767252,23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102003:4706</text:p>
          </table:table-cell>
          <table:covered-table-cell/>
          <table:table-cell office:value-type="float" office:value="1784214.87" table:style-name="ce20">
            <text:p>1784214,87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102003:4716</text:p>
          </table:table-cell>
          <table:covered-table-cell/>
          <table:table-cell office:value-type="float" office:value="1826533.38" table:style-name="ce20">
            <text:p>1826533,38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102003:4922</text:p>
          </table:table-cell>
          <table:covered-table-cell/>
          <table:table-cell office:value-type="float" office:value="1549975.28" table:style-name="ce20">
            <text:p>1549975,28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102003:4992</text:p>
          </table:table-cell>
          <table:covered-table-cell/>
          <table:table-cell office:value-type="float" office:value="1656505.51" table:style-name="ce20">
            <text:p>1656505,51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102003:5011</text:p>
          </table:table-cell>
          <table:covered-table-cell/>
          <table:table-cell office:value-type="float" office:value="1723873.56" table:style-name="ce20">
            <text:p>1723873,56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102003:5014</text:p>
          </table:table-cell>
          <table:covered-table-cell/>
          <table:table-cell office:value-type="float" office:value="1430106.08" table:style-name="ce20">
            <text:p>1430106,08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104043:1490</text:p>
          </table:table-cell>
          <table:covered-table-cell/>
          <table:table-cell office:value-type="float" office:value="203786.21" table:style-name="ce20">
            <text:p>203786,21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104107:173</text:p>
          </table:table-cell>
          <table:covered-table-cell/>
          <table:table-cell office:value-type="float" office:value="1734343.05" table:style-name="ce20">
            <text:p>1734343,05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104107:175</text:p>
          </table:table-cell>
          <table:covered-table-cell/>
          <table:table-cell office:value-type="float" office:value="448501.89" table:style-name="ce20">
            <text:p>448501,89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105012:1787</text:p>
          </table:table-cell>
          <table:covered-table-cell/>
          <table:table-cell office:value-type="float" office:value="172577.42" table:style-name="ce20">
            <text:p>172577,42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105029:396</text:p>
          </table:table-cell>
          <table:covered-table-cell/>
          <table:table-cell office:value-type="float" office:value="2287636.12" table:style-name="ce20">
            <text:p>2287636,12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107042:100</text:p>
          </table:table-cell>
          <table:covered-table-cell/>
          <table:table-cell office:value-type="float" office:value="6063328.0899999999" table:style-name="ce20">
            <text:p>6063328,09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201090:174</text:p>
          </table:table-cell>
          <table:covered-table-cell/>
          <table:table-cell office:value-type="float" office:value="6089846.9800000004" table:style-name="ce20">
            <text:p>6089846,98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203006:1471</text:p>
          </table:table-cell>
          <table:covered-table-cell/>
          <table:table-cell office:value-type="float" office:value="964758.26" table:style-name="ce20">
            <text:p>964758,26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203009:29379</text:p>
          </table:table-cell>
          <table:covered-table-cell/>
          <table:table-cell office:value-type="float" office:value="688047" table:style-name="ce20">
            <text:p>688047,0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206001:22444</text:p>
          </table:table-cell>
          <table:covered-table-cell/>
          <table:table-cell office:value-type="float" office:value="335503.3" table:style-name="ce20">
            <text:p>335503,3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304023:1450</text:p>
          </table:table-cell>
          <table:covered-table-cell/>
          <table:table-cell office:value-type="float" office:value="1567950.48" table:style-name="ce20">
            <text:p>1567950,48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304023:1453</text:p>
          </table:table-cell>
          <table:covered-table-cell/>
          <table:table-cell office:value-type="float" office:value="3743705.35" table:style-name="ce20">
            <text:p>3743705,35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304023:1456</text:p>
          </table:table-cell>
          <table:covered-table-cell/>
          <table:table-cell office:value-type="float" office:value="2653203.11" table:style-name="ce20">
            <text:p>2653203,11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304023:1459</text:p>
          </table:table-cell>
          <table:covered-table-cell/>
          <table:table-cell office:value-type="float" office:value="1689304.94" table:style-name="ce20">
            <text:p>1689304,94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304023:1462</text:p>
          </table:table-cell>
          <table:covered-table-cell/>
          <table:table-cell office:value-type="float" office:value="1758314.42" table:style-name="ce20">
            <text:p>1758314,42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304023:1465</text:p>
          </table:table-cell>
          <table:covered-table-cell/>
          <table:table-cell office:value-type="float" office:value="2653203.11" table:style-name="ce20">
            <text:p>2653203,11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304023:1468</text:p>
          </table:table-cell>
          <table:covered-table-cell/>
          <table:table-cell office:value-type="float" office:value="1777979.48" table:style-name="ce20">
            <text:p>1777979,48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304023:1471</text:p>
          </table:table-cell>
          <table:covered-table-cell/>
          <table:table-cell office:value-type="float" office:value="1636789.24" table:style-name="ce20">
            <text:p>1636789,24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304023:1474</text:p>
          </table:table-cell>
          <table:covered-table-cell/>
          <table:table-cell office:value-type="float" office:value="1782892.04" table:style-name="ce20">
            <text:p>1782892,04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304023:1477</text:p>
          </table:table-cell>
          <table:covered-table-cell/>
          <table:table-cell office:value-type="float" office:value="2792189.2" table:style-name="ce20">
            <text:p>2792189,2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304023:1480</text:p>
          </table:table-cell>
          <table:covered-table-cell/>
          <table:table-cell office:value-type="float" office:value="1753394.78" table:style-name="ce20">
            <text:p>1753394,78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304023:1483</text:p>
          </table:table-cell>
          <table:covered-table-cell/>
          <table:table-cell office:value-type="float" office:value="3743705.35" table:style-name="ce20">
            <text:p>3743705,35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304023:1486</text:p>
          </table:table-cell>
          <table:covered-table-cell/>
          <table:table-cell office:value-type="float" office:value="2634576.94" table:style-name="ce20">
            <text:p>2634576,94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304023:1489</text:p>
          </table:table-cell>
          <table:covered-table-cell/>
          <table:table-cell office:value-type="float" office:value="1674480.13" table:style-name="ce20">
            <text:p>1674480,13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304023:1492</text:p>
          </table:table-cell>
          <table:covered-table-cell/>
          <table:table-cell office:value-type="float" office:value="2943638.03" table:style-name="ce20">
            <text:p>2943638,03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304023:1495</text:p>
          </table:table-cell>
          <table:covered-table-cell/>
          <table:table-cell office:value-type="float" office:value="2625255.96" table:style-name="ce20">
            <text:p>2625255,96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304023:1498</text:p>
          </table:table-cell>
          <table:covered-table-cell/>
          <table:table-cell office:value-type="float" office:value="1773065.44" table:style-name="ce20">
            <text:p>1773065,44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304023:1501</text:p>
          </table:table-cell>
          <table:covered-table-cell/>
          <table:table-cell office:value-type="float" office:value="1738626.62" table:style-name="ce20">
            <text:p>1738626,62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304023:1504</text:p>
          </table:table-cell>
          <table:covered-table-cell/>
          <table:table-cell office:value-type="float" office:value="2456825.88" table:style-name="ce20">
            <text:p>2456825,88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304023:1507</text:p>
          </table:table-cell>
          <table:covered-table-cell/>
          <table:table-cell office:value-type="float" office:value="2796800.35" table:style-name="ce20">
            <text:p>2796800,35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304023:1510</text:p>
          </table:table-cell>
          <table:covered-table-cell/>
          <table:table-cell office:value-type="float" office:value="1753394.78" table:style-name="ce20">
            <text:p>1753394,78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304023:1513</text:p>
          </table:table-cell>
          <table:covered-table-cell/>
          <table:table-cell office:value-type="float" office:value="2592587.73" table:style-name="ce20">
            <text:p>2592587,73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304023:1516</text:p>
          </table:table-cell>
          <table:covered-table-cell/>
          <table:table-cell office:value-type="float" office:value="2634576.94" table:style-name="ce20">
            <text:p>2634576,94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304023:1519</text:p>
          </table:table-cell>
          <table:covered-table-cell/>
          <table:table-cell office:value-type="float" office:value="1689304.94" table:style-name="ce20">
            <text:p>1689304,94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304023:1522</text:p>
          </table:table-cell>
          <table:covered-table-cell/>
          <table:table-cell office:value-type="float" office:value="3730726.35" table:style-name="ce20">
            <text:p>3730726,35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304023:1525</text:p>
          </table:table-cell>
          <table:covered-table-cell/>
          <table:table-cell office:value-type="float" office:value="2648548.86" table:style-name="ce20">
            <text:p>2648548,86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304023:1528</text:p>
          </table:table-cell>
          <table:covered-table-cell/>
          <table:table-cell office:value-type="float" office:value="1773065.44" table:style-name="ce20">
            <text:p>1773065,44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304023:1531</text:p>
          </table:table-cell>
          <table:covered-table-cell/>
          <table:table-cell office:value-type="float" office:value="1753394.78" table:style-name="ce20">
            <text:p>1753394,78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304023:1534</text:p>
          </table:table-cell>
          <table:covered-table-cell/>
          <table:table-cell office:value-type="float" office:value="2643892.65" table:style-name="ce20">
            <text:p>2643892,65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304023:1537</text:p>
          </table:table-cell>
          <table:covered-table-cell/>
          <table:table-cell office:value-type="float" office:value="1650520.46" table:style-name="ce20">
            <text:p>1650520,46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304023:1540</text:p>
          </table:table-cell>
          <table:covered-table-cell/>
          <table:table-cell office:value-type="float" office:value="27126959.039999999" table:style-name="ce20">
            <text:p>27126959,04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304023:1542</text:p>
          </table:table-cell>
          <table:covered-table-cell/>
          <table:table-cell office:value-type="float" office:value="3644.02" table:style-name="ce20">
            <text:p>3644,02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305007:1843</text:p>
          </table:table-cell>
          <table:covered-table-cell/>
          <table:table-cell office:value-type="float" office:value="1859007.08" table:style-name="ce20">
            <text:p>1859007,08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306086:20339</text:p>
          </table:table-cell>
          <table:covered-table-cell/>
          <table:table-cell office:value-type="float" office:value="268059.21999999997" table:style-name="ce20">
            <text:p>268059,22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306086:4546</text:p>
          </table:table-cell>
          <table:covered-table-cell/>
          <table:table-cell office:value-type="float" office:value="5829084.3899999997" table:style-name="ce20">
            <text:p>5829084,39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325004:237</text:p>
          </table:table-cell>
          <table:covered-table-cell/>
          <table:table-cell office:value-type="float" office:value="442113.79" table:style-name="ce20">
            <text:p>442113,79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348020:565</text:p>
          </table:table-cell>
          <table:covered-table-cell/>
          <table:table-cell office:value-type="float" office:value="2144927.52" table:style-name="ce20">
            <text:p>2144927,52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401014:4599</text:p>
          </table:table-cell>
          <table:covered-table-cell/>
          <table:table-cell office:value-type="float" office:value="1986571.39" table:style-name="ce20">
            <text:p>1986571,39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402006:56</text:p>
          </table:table-cell>
          <table:covered-table-cell/>
          <table:table-cell office:value-type="float" office:value="30770.880000000001" table:style-name="ce20">
            <text:p>30770,88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402011:528</text:p>
          </table:table-cell>
          <table:covered-table-cell/>
          <table:table-cell office:value-type="float" office:value="807249.57" table:style-name="ce20">
            <text:p>807249,57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402012:522</text:p>
          </table:table-cell>
          <table:covered-table-cell/>
          <table:table-cell office:value-type="float" office:value="8724394.8699999992" table:style-name="ce20">
            <text:p>8724394,87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402012:523</text:p>
          </table:table-cell>
          <table:covered-table-cell/>
          <table:table-cell office:value-type="float" office:value="2138600.88" table:style-name="ce20">
            <text:p>2138600,88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404043:2419</text:p>
          </table:table-cell>
          <table:covered-table-cell/>
          <table:table-cell office:value-type="float" office:value="333847.07" table:style-name="ce20">
            <text:p>333847,07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404043:324</text:p>
          </table:table-cell>
          <table:covered-table-cell/>
          <table:table-cell office:value-type="float" office:value="1050883.1000000001" table:style-name="ce20">
            <text:p>1050883,1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404043:331</text:p>
          </table:table-cell>
          <table:covered-table-cell/>
          <table:table-cell office:value-type="float" office:value="2216200.7799999998" table:style-name="ce20">
            <text:p>2216200,78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404043:332</text:p>
          </table:table-cell>
          <table:covered-table-cell/>
          <table:table-cell office:value-type="float" office:value="2139506.48" table:style-name="ce20">
            <text:p>2139506,48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404043:674</text:p>
          </table:table-cell>
          <table:covered-table-cell/>
          <table:table-cell office:value-type="float" office:value="864756.4" table:style-name="ce20">
            <text:p>864756,4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404043:675</text:p>
          </table:table-cell>
          <table:covered-table-cell/>
          <table:table-cell office:value-type="float" office:value="864756.4" table:style-name="ce20">
            <text:p>864756,4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404043:735</text:p>
          </table:table-cell>
          <table:covered-table-cell/>
          <table:table-cell office:value-type="float" office:value="1932486" table:style-name="ce20">
            <text:p>1932486,0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404043:736</text:p>
          </table:table-cell>
          <table:covered-table-cell/>
          <table:table-cell office:value-type="float" office:value="1057398" table:style-name="ce20">
            <text:p>1057398,0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4:0404044:56</text:p>
          </table:table-cell>
          <table:covered-table-cell/>
          <table:table-cell office:value-type="float" office:value="1839554.34" table:style-name="ce20">
            <text:p>1839554,34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4:0404044:57</text:p>
          </table:table-cell>
          <table:covered-table-cell/>
          <table:table-cell office:value-type="float" office:value="3530898.14" table:style-name="ce20">
            <text:p>3530898,14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4:0404044:79</text:p>
          </table:table-cell>
          <table:covered-table-cell/>
          <table:table-cell office:value-type="float" office:value="1820101.94" table:style-name="ce20">
            <text:p>1820101,94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4:0404044:80</text:p>
          </table:table-cell>
          <table:covered-table-cell/>
          <table:table-cell office:value-type="float" office:value="1780419.48" table:style-name="ce20">
            <text:p>1780419,48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4:0404050:40</text:p>
          </table:table-cell>
          <table:covered-table-cell/>
          <table:table-cell office:value-type="float" office:value="465905.76" table:style-name="ce20">
            <text:p>465905,76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4:0404055:61</text:p>
          </table:table-cell>
          <table:covered-table-cell/>
          <table:table-cell office:value-type="float" office:value="1183693.1000000001" table:style-name="ce20">
            <text:p>1183693,1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4:0404055:62</text:p>
          </table:table-cell>
          <table:covered-table-cell/>
          <table:table-cell office:value-type="float" office:value="1925743.14" table:style-name="ce20">
            <text:p>1925743,14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4:0502011:64</text:p>
          </table:table-cell>
          <table:covered-table-cell/>
          <table:table-cell office:value-type="float" office:value="1654277.45" table:style-name="ce20">
            <text:p>1654277,45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4:0506001:9456</text:p>
          </table:table-cell>
          <table:covered-table-cell/>
          <table:table-cell office:value-type="float" office:value="15767.18" table:style-name="ce20">
            <text:p>15767,18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4:0506001:9458</text:p>
          </table:table-cell>
          <table:covered-table-cell/>
          <table:table-cell office:value-type="float" office:value="76598187.489999995" table:style-name="ce20">
            <text:p>76598187,49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4:0508001:34449</text:p>
          </table:table-cell>
          <table:covered-table-cell/>
          <table:table-cell office:value-type="float" office:value="169216.93" table:style-name="ce20">
            <text:p>169216,93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4:0515025:695</text:p>
          </table:table-cell>
          <table:covered-table-cell/>
          <table:table-cell office:value-type="float" office:value="1049038.8700000001" table:style-name="ce20">
            <text:p>1049038,87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4:0602001:68455</text:p>
          </table:table-cell>
          <table:covered-table-cell/>
          <table:table-cell office:value-type="float" office:value="1268750811.6199999" table:style-name="ce20">
            <text:p>1268750811,62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4:0602001:68458</text:p>
          </table:table-cell>
          <table:covered-table-cell/>
          <table:table-cell office:value-type="float" office:value="4408675.04" table:style-name="ce20">
            <text:p>4408675,04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4:0602001:68461</text:p>
          </table:table-cell>
          <table:covered-table-cell/>
          <table:table-cell office:value-type="float" office:value="2225227.41" table:style-name="ce20">
            <text:p>2225227,41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4:0602001:68464</text:p>
          </table:table-cell>
          <table:covered-table-cell/>
          <table:table-cell office:value-type="float" office:value="3557591.44" table:style-name="ce20">
            <text:p>3557591,44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34:0602001:68467</text:p>
          </table:table-cell>
          <table:covered-table-cell/>
          <table:table-cell office:value-type="float" office:value="3569968.71" table:style-name="ce20">
            <text:p>3569968,71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34:0602001:68470</text:p>
          </table:table-cell>
          <table:covered-table-cell/>
          <table:table-cell office:value-type="float" office:value="3557591.44" table:style-name="ce20">
            <text:p>3557591,44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34:0602001:68473</text:p>
          </table:table-cell>
          <table:covered-table-cell/>
          <table:table-cell office:value-type="float" office:value="2932768.77" table:style-name="ce20">
            <text:p>2932768,77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34:0602001:68476</text:p>
          </table:table-cell>
          <table:covered-table-cell/>
          <table:table-cell office:value-type="float" office:value="2396344.15" table:style-name="ce20">
            <text:p>2396344,15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34:0602001:68479</text:p>
          </table:table-cell>
          <table:covered-table-cell/>
          <table:table-cell office:value-type="float" office:value="2924132.06" table:style-name="ce20">
            <text:p>2924132,06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34:0602001:68482</text:p>
          </table:table-cell>
          <table:covered-table-cell/>
          <table:table-cell office:value-type="float" office:value="2400821.15" table:style-name="ce20">
            <text:p>2400821,15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34:0602001:68485</text:p>
          </table:table-cell>
          <table:covered-table-cell/>
          <table:table-cell office:value-type="float" office:value="4389331.05" table:style-name="ce20">
            <text:p>4389331,05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34:0602001:68488</text:p>
          </table:table-cell>
          <table:covered-table-cell/>
          <table:table-cell office:value-type="float" office:value="2229755.2400000002" table:style-name="ce20">
            <text:p>2229755,24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34:0602001:68491</text:p>
          </table:table-cell>
          <table:covered-table-cell/>
          <table:table-cell office:value-type="float" office:value="4397072.5199999996" table:style-name="ce20">
            <text:p>4397072,52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34:0602001:68494</text:p>
          </table:table-cell>
          <table:covered-table-cell/>
          <table:table-cell office:value-type="float" office:value="2238807.19" table:style-name="ce20">
            <text:p>2238807,19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34:0602001:68497</text:p>
          </table:table-cell>
          <table:covered-table-cell/>
          <table:table-cell office:value-type="float" office:value="3549333.02" table:style-name="ce20">
            <text:p>3549333,02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34:0602001:68500</text:p>
          </table:table-cell>
          <table:covered-table-cell/>
          <table:table-cell office:value-type="float" office:value="2220698.19" table:style-name="ce20">
            <text:p>2220698,19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34:0602001:68503</text:p>
          </table:table-cell>
          <table:covered-table-cell/>
          <table:table-cell office:value-type="float" office:value="3553462.51" table:style-name="ce20">
            <text:p>3553462,51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34:0602001:68506</text:p>
          </table:table-cell>
          <table:covered-table-cell/>
          <table:table-cell office:value-type="float" office:value="2911168.02" table:style-name="ce20">
            <text:p>2911168,02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34:0602001:68509</text:p>
          </table:table-cell>
          <table:covered-table-cell/>
          <table:table-cell office:value-type="float" office:value="2396344.15" table:style-name="ce20">
            <text:p>2396344,15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34:0602001:68512</text:p>
          </table:table-cell>
          <table:covered-table-cell/>
          <table:table-cell office:value-type="float" office:value="2906843.55" table:style-name="ce20">
            <text:p>2906843,55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34:0602001:68515</text:p>
          </table:table-cell>
          <table:covered-table-cell/>
          <table:table-cell office:value-type="float" office:value="2409771" table:style-name="ce20">
            <text:p>2409771,0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34:0602001:68518</text:p>
          </table:table-cell>
          <table:covered-table-cell/>
          <table:table-cell office:value-type="float" office:value="4373834.54" table:style-name="ce20">
            <text:p>4373834,54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34:0602001:68521</text:p>
          </table:table-cell>
          <table:covered-table-cell/>
          <table:table-cell office:value-type="float" office:value="2225227.41" table:style-name="ce20">
            <text:p>2225227,41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34:0602001:68524</text:p>
          </table:table-cell>
          <table:covered-table-cell/>
          <table:table-cell office:value-type="float" office:value="4377710.12" table:style-name="ce20">
            <text:p>4377710,12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34:0602001:68527</text:p>
          </table:table-cell>
          <table:covered-table-cell/>
          <table:table-cell office:value-type="float" office:value="2913649.62" table:style-name="ce20">
            <text:p>2913649,62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34:0602001:68530</text:p>
          </table:table-cell>
          <table:covered-table-cell/>
          <table:table-cell office:value-type="float" office:value="4024530.22" table:style-name="ce20">
            <text:p>4024530,22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34:0602001:68533</text:p>
          </table:table-cell>
          <table:covered-table-cell/>
          <table:table-cell office:value-type="float" office:value="4389331.05" table:style-name="ce20">
            <text:p>4389331,05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34:0602001:68536</text:p>
          </table:table-cell>
          <table:covered-table-cell/>
          <table:table-cell office:value-type="float" office:value="2188956.0099999998" table:style-name="ce20">
            <text:p>2188956,01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34:0602001:68539</text:p>
          </table:table-cell>
          <table:covered-table-cell/>
          <table:table-cell office:value-type="float" office:value="2075050.26" table:style-name="ce20">
            <text:p>2075050,26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34:0602001:68542</text:p>
          </table:table-cell>
          <table:covered-table-cell/>
          <table:table-cell office:value-type="float" office:value="2188956.0099999998" table:style-name="ce20">
            <text:p>2188956,01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34:0602001:68545</text:p>
          </table:table-cell>
          <table:covered-table-cell/>
          <table:table-cell office:value-type="float" office:value="2833134.87" table:style-name="ce20">
            <text:p>2833134,87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34:0602001:68548</text:p>
          </table:table-cell>
          <table:covered-table-cell/>
          <table:table-cell office:value-type="float" office:value="3408178.58" table:style-name="ce20">
            <text:p>3408178,58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34:0602001:68551</text:p>
          </table:table-cell>
          <table:covered-table-cell/>
          <table:table-cell office:value-type="float" office:value="2837481.3" table:style-name="ce20">
            <text:p>2837481,3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34:0602001:68554</text:p>
          </table:table-cell>
          <table:covered-table-cell/>
          <table:table-cell office:value-type="float" office:value="3408178.58" table:style-name="ce20">
            <text:p>3408178,58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34:0602001:68557</text:p>
          </table:table-cell>
          <table:covered-table-cell/>
          <table:table-cell office:value-type="float" office:value="4307757.43" table:style-name="ce20">
            <text:p>4307757,43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34:0602001:68560</text:p>
          </table:table-cell>
          <table:covered-table-cell/>
          <table:table-cell office:value-type="float" office:value="3138489.13" table:style-name="ce20">
            <text:p>3138489,13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34:0602001:68563</text:p>
          </table:table-cell>
          <table:covered-table-cell/>
          <table:table-cell office:value-type="float" office:value="4307757.43" table:style-name="ce20">
            <text:p>4307757,43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34:0602001:68566</text:p>
          </table:table-cell>
          <table:covered-table-cell/>
          <table:table-cell office:value-type="float" office:value="4071537.97" table:style-name="ce20">
            <text:p>4071537,97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34:0602001:68569</text:p>
          </table:table-cell>
          <table:covered-table-cell/>
          <table:table-cell office:value-type="float" office:value="3408178.58" table:style-name="ce20">
            <text:p>3408178,58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34:0602001:68572</text:p>
          </table:table-cell>
          <table:covered-table-cell/>
          <table:table-cell office:value-type="float" office:value="2833134.87" table:style-name="ce20">
            <text:p>2833134,87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34:0602001:68575</text:p>
          </table:table-cell>
          <table:covered-table-cell/>
          <table:table-cell office:value-type="float" office:value="3399829.28" table:style-name="ce20">
            <text:p>3399829,28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34:0602001:68578</text:p>
          </table:table-cell>
          <table:covered-table-cell/>
          <table:table-cell office:value-type="float" office:value="3574091.55" table:style-name="ce20">
            <text:p>3574091,55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34:0602001:68581</text:p>
          </table:table-cell>
          <table:covered-table-cell/>
          <table:table-cell office:value-type="float" office:value="3134233.3" table:style-name="ce20">
            <text:p>3134233,3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34:0602001:68584</text:p>
          </table:table-cell>
          <table:covered-table-cell/>
          <table:table-cell office:value-type="float" office:value="4296060.71" table:style-name="ce20">
            <text:p>4296060,71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34:0602001:68587</text:p>
          </table:table-cell>
          <table:covered-table-cell/>
          <table:table-cell office:value-type="float" office:value="3129976.78" table:style-name="ce20">
            <text:p>3129976,78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34:0602001:68590</text:p>
          </table:table-cell>
          <table:covered-table-cell/>
          <table:table-cell office:value-type="float" office:value="2175331.65" table:style-name="ce20">
            <text:p>2175331,65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34:0602001:68593</text:p>
          </table:table-cell>
          <table:covered-table-cell/>
          <table:table-cell office:value-type="float" office:value="2075050.26" table:style-name="ce20">
            <text:p>2075050,26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34:0602001:68596</text:p>
          </table:table-cell>
          <table:covered-table-cell/>
          <table:table-cell office:value-type="float" office:value="2170787.56" table:style-name="ce20">
            <text:p>2170787,56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34:0602001:68599</text:p>
          </table:table-cell>
          <table:covered-table-cell/>
          <table:table-cell office:value-type="float" office:value="2079622.37" table:style-name="ce20">
            <text:p>2079622,37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34:0602001:68602</text:p>
          </table:table-cell>
          <table:covered-table-cell/>
          <table:table-cell office:value-type="float" office:value="3408178.58" table:style-name="ce20">
            <text:p>3408178,58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34:0602001:68605</text:p>
          </table:table-cell>
          <table:covered-table-cell/>
          <table:table-cell office:value-type="float" office:value="2824438.52" table:style-name="ce20">
            <text:p>2824438,52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34:0602001:68608</text:p>
          </table:table-cell>
          <table:covered-table-cell/>
          <table:table-cell office:value-type="float" office:value="3412351.22" table:style-name="ce20">
            <text:p>3412351,22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34:0602001:68611</text:p>
          </table:table-cell>
          <table:covered-table-cell/>
          <table:table-cell office:value-type="float" office:value="2229755.2400000002" table:style-name="ce20">
            <text:p>2229755,24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34:0602001:68614</text:p>
          </table:table-cell>
          <table:covered-table-cell/>
          <table:table-cell office:value-type="float" office:value="3100143.31" table:style-name="ce20">
            <text:p>3100143,31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34:0602001:68617</text:p>
          </table:table-cell>
          <table:covered-table-cell/>
          <table:table-cell office:value-type="float" office:value="4296060.71" table:style-name="ce20">
            <text:p>4296060,71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34:0602001:68620</text:p>
          </table:table-cell>
          <table:covered-table-cell/>
          <table:table-cell office:value-type="float" office:value="3100143.31" table:style-name="ce20">
            <text:p>3100143,31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34:0602001:68623</text:p>
          </table:table-cell>
          <table:covered-table-cell/>
          <table:table-cell office:value-type="float" office:value="2161695.64" table:style-name="ce20">
            <text:p>2161695,64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34:0602001:68626</text:p>
          </table:table-cell>
          <table:covered-table-cell/>
          <table:table-cell office:value-type="float" office:value="2093332.02" table:style-name="ce20">
            <text:p>2093332,02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34:0602001:68629</text:p>
          </table:table-cell>
          <table:covered-table-cell/>
          <table:table-cell office:value-type="float" office:value="2161695.64" table:style-name="ce20">
            <text:p>2161695,64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34:0602001:68632</text:p>
          </table:table-cell>
          <table:covered-table-cell/>
          <table:table-cell office:value-type="float" office:value="3574091.55" table:style-name="ce20">
            <text:p>3574091,55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34:0602001:68635</text:p>
          </table:table-cell>
          <table:covered-table-cell/>
          <table:table-cell office:value-type="float" office:value="2234282.14" table:style-name="ce20">
            <text:p>2234282,14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34:0602001:68638</text:p>
          </table:table-cell>
          <table:covered-table-cell/>
          <table:table-cell office:value-type="float" office:value="3553462.51" table:style-name="ce20">
            <text:p>3553462,51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34:0602001:68641</text:p>
          </table:table-cell>
          <table:covered-table-cell/>
          <table:table-cell office:value-type="float" office:value="2229755.2400000002" table:style-name="ce20">
            <text:p>2229755,24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34:0602001:68644</text:p>
          </table:table-cell>
          <table:covered-table-cell/>
          <table:table-cell office:value-type="float" office:value="4366078.53" table:style-name="ce20">
            <text:p>4366078,53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34:0602001:68647</text:p>
          </table:table-cell>
          <table:covered-table-cell/>
          <table:table-cell office:value-type="float" office:value="2079860.05" table:style-name="ce20">
            <text:p>2079860,05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6:34:0602001:68650</text:p>
          </table:table-cell>
          <table:covered-table-cell/>
          <table:table-cell office:value-type="float" office:value="4404808.83" table:style-name="ce20">
            <text:p>4404808,83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6:34:0602001:68653</text:p>
          </table:table-cell>
          <table:covered-table-cell/>
          <table:table-cell office:value-type="float" office:value="2409771" table:style-name="ce20">
            <text:p>2409771,0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6:34:0602001:68656</text:p>
          </table:table-cell>
          <table:covered-table-cell/>
          <table:table-cell office:value-type="float" office:value="2967262.45" table:style-name="ce20">
            <text:p>2967262,45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6:34:0602001:68659</text:p>
          </table:table-cell>
          <table:covered-table-cell/>
          <table:table-cell office:value-type="float" office:value="2405296.77" table:style-name="ce20">
            <text:p>2405296,77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6:34:0602001:68662</text:p>
          </table:table-cell>
          <table:covered-table-cell/>
          <table:table-cell office:value-type="float" office:value="2971568.52" table:style-name="ce20">
            <text:p>2971568,52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6:34:0602001:68665</text:p>
          </table:table-cell>
          <table:covered-table-cell/>
          <table:table-cell office:value-type="float" office:value="3578213.82" table:style-name="ce20">
            <text:p>3578213,82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6:34:0602001:68668</text:p>
          </table:table-cell>
          <table:covered-table-cell/>
          <table:table-cell office:value-type="float" office:value="2252374.9" table:style-name="ce20">
            <text:p>2252374,9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6:34:0602001:68671</text:p>
          </table:table-cell>
          <table:covered-table-cell/>
          <table:table-cell office:value-type="float" office:value="3578213.82" table:style-name="ce20">
            <text:p>3578213,82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6:34:0602001:68674</text:p>
          </table:table-cell>
          <table:covered-table-cell/>
          <table:table-cell office:value-type="float" office:value="2216167.5699999998" table:style-name="ce20">
            <text:p>2216167,57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6:34:0602001:68677</text:p>
          </table:table-cell>
          <table:covered-table-cell/>
          <table:table-cell office:value-type="float" office:value="4350552.93" table:style-name="ce20">
            <text:p>4350552,93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6:34:0602001:68680</text:p>
          </table:table-cell>
          <table:covered-table-cell/>
          <table:table-cell office:value-type="float" office:value="4385458.38" table:style-name="ce20">
            <text:p>4385458,38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6:34:0602001:68683</text:p>
          </table:table-cell>
          <table:covered-table-cell/>
          <table:table-cell office:value-type="float" office:value="4362199.07" table:style-name="ce20">
            <text:p>4362199,07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6:34:0602001:68686</text:p>
          </table:table-cell>
          <table:covered-table-cell/>
          <table:table-cell office:value-type="float" office:value="2400821.15" table:style-name="ce20">
            <text:p>2400821,15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6:34:0602001:68689</text:p>
          </table:table-cell>
          <table:covered-table-cell/>
          <table:table-cell office:value-type="float" office:value="2937085.08" table:style-name="ce20">
            <text:p>2937085,08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6:34:0602001:68692</text:p>
          </table:table-cell>
          <table:covered-table-cell/>
          <table:table-cell office:value-type="float" office:value="2396344.15" table:style-name="ce20">
            <text:p>2396344,15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6:34:0602001:68695</text:p>
          </table:table-cell>
          <table:covered-table-cell/>
          <table:table-cell office:value-type="float" office:value="2251546.81" table:style-name="ce20">
            <text:p>2251546,81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6:34:0602001:68698</text:p>
          </table:table-cell>
          <table:covered-table-cell/>
          <table:table-cell office:value-type="float" office:value="4089566.88" table:style-name="ce20">
            <text:p>4089566,88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6:34:0602001:68701</text:p>
          </table:table-cell>
          <table:covered-table-cell/>
          <table:table-cell office:value-type="float" office:value="2220698.19" table:style-name="ce20">
            <text:p>2220698,19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6:34:0602001:68704</text:p>
          </table:table-cell>
          <table:covered-table-cell/>
          <table:table-cell office:value-type="float" office:value="4393202.43" table:style-name="ce20">
            <text:p>4393202,43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6:34:0602001:68707</text:p>
          </table:table-cell>
          <table:covered-table-cell/>
          <table:table-cell office:value-type="float" office:value="2234282.14" table:style-name="ce20">
            <text:p>2234282,14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6:34:0602001:68710</text:p>
          </table:table-cell>
          <table:covered-table-cell/>
          <table:table-cell office:value-type="float" office:value="3574091.55" table:style-name="ce20">
            <text:p>3574091,55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61" table:style-name="ce21">
            <text:p>261</text:p>
          </table:table-cell>
          <table:table-cell office:value-type="string" table:number-columns-spanned="2" table:number-rows-spanned="1" table:style-name="ce2">
            <text:p>36:34:0607007:1142</text:p>
          </table:table-cell>
          <table:covered-table-cell/>
          <table:table-cell office:value-type="float" office:value="9604806.3699999992" table:style-name="ce22">
            <text:p>9604806,37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7">
            <text:p>02.02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242: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70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1200015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1200015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1200015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3900013:1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3:0100040: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3:0100040: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3:0100041:2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4:0000000:33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4:0101003:2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4:0101020:16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4:0101020:26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4:0101050: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4:0102022:5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4:0103017:2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4:0103030:2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4:0103057:7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4:0103068: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4:0103069:3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4:0800015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5:0100021: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5:0100207:8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5:0100227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6:0900006:2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6:0900006:2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6:0900006:2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6:0900006:2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6:0900006:2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6:0900006:2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6:0900006:2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6:0900006:2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6:0900007:1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6:0900007:1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6:0900007:1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6:0900007:1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6:0900007:1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6:0900007:1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6:0900007:2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6:0900007:2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6:0900007:2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6:0900007:2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6:0900007:2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6:0900007:2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6:0900007:2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6:0900007:2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6:0900007:2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6:0900007:2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6:0900007:2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6:0900007:2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6:0900007:2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6:0900007:2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6:1000004:2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6:1000005:2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6:1000005:2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6:1000005:3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6:1000005:3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6:1000005:3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6:1000005:3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6:1000005:3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6:1000005:3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6:1000005:3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6:1000005:3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6:1000006:1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6:1000006:2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6:1000006:2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6:1000006:2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6:1000006:2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6:1000006:2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6:1000006:2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6:1000006:2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6:1000006:2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6:1000006:2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6:1000006:2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6:1000006:2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6:1400010:1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0:0100187: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0:0100187: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0:0100187: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0:0100187: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0:0100187: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0:0100187: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0:0100188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0:0100188: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0:0100188: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0:0100188: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0:0100189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0:0100189: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0:0100190:1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0:0100190:1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0:0100190:1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0:0100190: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0:0100192:1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0:0100264:1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0:2100038:1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0:43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0:430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0:430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0:4300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0:4300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0:430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0:4300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0:4300004: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0:4300004: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0:4300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0:4300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3:0100004:2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3:0600001:3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3:2000005:2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3:3000004:12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4:0012904: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4:0014502:12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4:0017002:5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4:0270002:3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4:04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4:0450003: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6:0102001:8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6:1901005: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6:2201019:1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6:2601025:1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7:0100018:1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7:0100023:1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7:0200001:1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7:0200048:1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7:0800012:2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9:390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9:500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20:0000000:48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20:0100036:1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20:0100036:1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20:0100036:1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20:0100036:1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20:0100036:1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20:0100036:2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20:0100036:2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20:0100036:2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20:0100036:2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20:0100036:2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20:0100036:2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20:0100036:2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20:0100036:2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20:0100036:2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20:0100036:2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20:0100054:2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20:0400011: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20:1200027: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20:3300004:1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20:6200001:56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20:6200001:56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20:6200001:56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20:6200001:56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20:6200001:56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20:6200001:57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20:6200001:57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20:6200001:58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21:0000000:41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21:6300005:1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1:6300005: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1:6400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1:8700007: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1:8700020:1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1:8700022:1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1:8700022: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1:8700024:1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1:8700024:1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1:8700024: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1:8700024: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1:8700024: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1:8700025:1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2:0000000:19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2:0900014:1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2:2800020:1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3:0101002: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3:0101002: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3:0101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3:0101005: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3:0101006:5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3:0101007:5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3:0101007:5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3:0103034: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4:0000000:8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4:0100028:5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4:0100028:7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4:0100029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4:0100036:2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4:0100036:2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4:0100036:2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4:0100036:3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4:0100036:3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4:0100036:4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4:0100036:5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4:29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4:55000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4:7500005: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4:7900005:1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4:7900010:1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4:7900012:2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4:7900012:2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4:7900012:2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5:0000000:43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7:0010803:1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7:0010803:1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7:0010803:1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7:0010803:1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7:0010803:1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7:0010803:1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7:0010803:1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7:0010803:1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7:0010803:1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7:0010803:1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7:0010803:1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7:0010803: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7:0010803: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7:0010803: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7:0010803: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7:0010803: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7:0011504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7:0011505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7:0011505: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7:0011506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7:0011506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7:0011507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7:0011507: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7:0011507: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7:0011508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7:0011508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7:0011508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7:0011508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7:0012105:1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7:0012105:2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7:0012105:2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7:0012207: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7:0012208:3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7:0012208:3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7:0012303: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7:0012327:1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8:0104005:5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8:0104009: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8:0104012:1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8:0104013:2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8:6600015:4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8:6600037: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9:0105019: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30:0101003:1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30:0101003:1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30:0101003:1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30:0101005: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30:0101005: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30:0101007: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30:0101011:1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30:1700018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31:3100016:2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32:0000000:14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32:0100063:2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32:0100145: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33:0002503:3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34:0102003:114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34:0103029:2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34:0105003:3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34:0105028:5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34:0106001:33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34:0106032:57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34:0107056:2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34:0107079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34:0203009:110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34:0203009:150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34:0203011:25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34:0203011:26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34:0203011:27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34:0203011:28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34:0203011:28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34:0203011:34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34:0203011:34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34:0203013:42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34:0203015:3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34:0203015:6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34:0207011:2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34:0208021:23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34:0208079:75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34:0210018:4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34:0210018:6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34:0301022: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34:0303005:2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34:0303030:8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34:0305007:16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34:0305007:18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34:0305007:21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34:0305007:22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34:0307021:4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34:0349003:1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34:0401027:1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34:0402006: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34:0402006: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34:0403040: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34:0404002:1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34:0404002:1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34:0404005:20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34:0404006:2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34:0404006:2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34:0404006:2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34:0404015:2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34:0404038:9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34:0404038:9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34:0404038:9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34:0404038:9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34:0404038:9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34:0404038:9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34:0404038:9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34:0404038:9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34:0404038:9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34:0404038:9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34:0404038:9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34:0404038:9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34:0404038:9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34:0404038:9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34:0404038:9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34:0404044: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34:0404044: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34:0404048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34:0404052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34:0404052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34:0404055:1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34:0404055:1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34:0405013:71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34:0405029:1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34:0405031: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34:0501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34:0502007:1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34:0502007:1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34:0502007:1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34:0505049:35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34:0505050:44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34:0506002:22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34:0506044:2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34:0507021:42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34:0507025:11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34:0508001:12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34:0602001:326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34:0603025:47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34:0604001:2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34:0604035: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34:0605030: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34:0605030: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34:0605043: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34:0605048: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34:0605058:9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4:0605064:1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4:0605064:1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4:0605064:1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4:0606001:13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4:0606001:46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4:0607022:7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21">
            <text:p>353</text:p>
          </table:table-cell>
          <table:table-cell office:value-type="string" table:number-columns-spanned="3" table:number-rows-spanned="1" table:style-name="ce2">
            <text:p>36:34:0607044:13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CE3E2820DC31087402E9BB295E96DF8F3557384F35AB8D91189F423A4F93E020CA65A92147C74F0B34EF73B0F7ED7544066A6D744C8DA474DDAA4DBB12134D59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тдела кадастровой оценки <text:s text:c="24"/>(Приказ № 3-О от 01.02.2023)<text:tab/>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9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meta:initial-creator>Севостьянова Мария Сергеевна</meta:initial-creator>
    <dc:creator>Севостьянова Мария Сергеевна</dc:creator>
    <meta:creation-date>2023-03-24T10:15:54Z</meta:creation-date>
    <dc:date>2023-03-24T10:15:54Z</dc:date>
  </office:meta>
</office:document-meta>
</file>